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827cm" style:rel-column-width="3189*"/>
    </style:style>
    <style:style style:name="Table1.B" style:family="table-column">
      <style:table-column-properties style:column-width="5.964cm" style:rel-column-width="22989*"/>
    </style:style>
    <style:style style:name="Table1.C" style:family="table-column">
      <style:table-column-properties style:column-width="2.311cm" style:rel-column-width="8907*"/>
    </style:style>
    <style:style style:name="Table1.D" style:family="table-column">
      <style:table-column-properties style:column-width="2.046cm" style:rel-column-width="7887*"/>
    </style:style>
    <style:style style:name="Table1.E" style:family="table-column">
      <style:table-column-properties style:column-width="2.048cm" style:rel-column-width="7894*"/>
    </style:style>
    <style:style style:name="Table1.F" style:family="table-column">
      <style:table-column-properties style:column-width="1.903cm" style:rel-column-width="7336*"/>
    </style:style>
    <style:style style:name="Table1.G" style:family="table-column">
      <style:table-column-properties style:column-width="1.901cm" style:rel-column-width="7333*"/>
    </style:style>
    <style:style style:name="Table1.1" style:family="table-row">
      <style:table-row-properties style:min-row-height="1.499cm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G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1.G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G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bf9b1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RS" officeooo:rsid="0008c5a2" officeooo:paragraph-rsid="0008c5a2"/>
    </style:style>
    <style:style style:name="P3" style:family="paragraph" style:parent-style-name="Standard">
      <style:paragraph-properties fo:text-align="center" style:justify-single-word="false"/>
      <style:text-properties fo:language="sr" fo:country="RS" fo:font-weight="bold" officeooo:rsid="0008c5a2" officeooo:paragraph-rsid="0008c5a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RS" fo:font-weight="bold" officeooo:rsid="0008c5a2" officeooo:paragraph-rsid="000f45ae" style:font-weight-asian="bold" style:font-weight-complex="bold"/>
    </style:style>
    <style:style style:name="P5" style:family="paragraph" style:parent-style-name="Standard">
      <style:text-properties fo:color="#000000" fo:font-size="11pt" fo:language="ru" fo:country="RU" officeooo:paragraph-rsid="000f45ae" style:font-size-asian="11pt" style:font-size-complex="11pt"/>
    </style:style>
    <style:style style:name="P6" style:family="paragraph" style:parent-style-name="Standard">
      <style:text-properties fo:color="#000000" fo:font-size="11pt" fo:language="ru" fo:country="RU" fo:font-weight="bold" officeooo:rsid="0008c5a2" officeooo:paragraph-rsid="000f45ae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1pt" fo:font-weight="bold" officeooo:paragraph-rsid="000f45ae" style:font-size-asian="11pt" style:font-weight-asian="bold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sr" fo:country="RS" fo:font-weight="bold" officeooo:rsid="000b4d0f" officeooo:paragraph-rsid="000b4d0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sr" fo:country="RS" fo:font-weight="bold" officeooo:rsid="000a79a8" officeooo:paragraph-rsid="000a79a8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0f45ae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officeooo:paragraph-rsid="00125c3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officeooo:paragraph-rsid="000b4d0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fo:font-size="11pt" officeooo:rsid="000cbf1d" officeooo:paragraph-rsid="000cbf1d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00" fo:font-size="10pt" officeooo:rsid="000cbf1d" officeooo:paragraph-rsid="000cbf1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fo:language="sr" fo:country="RS" officeooo:rsid="00154ea9" officeooo:paragraph-rsid="00154ea9"/>
    </style:style>
    <style:style style:name="P19" style:family="paragraph" style:parent-style-name="Table_20_Contents">
      <style:paragraph-properties fo:text-align="center" style:justify-single-word="false"/>
      <style:text-properties fo:color="#000000" fo:language="sr" fo:country="RS" officeooo:rsid="0015c4cd" officeooo:paragraph-rsid="0015c4c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fo:language="sr" fo:country="RS" officeooo:rsid="0015c4cd" officeooo:paragraph-rsid="0015c4c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fo:language="sr" fo:country="RS" officeooo:rsid="001627af" officeooo:paragraph-rsid="001627af"/>
    </style:style>
    <style:style style:name="P22" style:family="paragraph" style:parent-style-name="Table_20_Contents">
      <style:paragraph-properties fo:text-align="center" style:justify-single-word="false"/>
      <style:text-properties fo:color="#000000" fo:language="sr" fo:country="RS" officeooo:rsid="001627af" officeooo:paragraph-rsid="001627af"/>
    </style:style>
    <style:style style:name="P23" style:family="paragraph" style:parent-style-name="Table_20_Contents">
      <style:paragraph-properties fo:text-align="center" style:justify-single-word="false"/>
      <style:text-properties fo:color="#000000" officeooo:rsid="000cbf1d" officeooo:paragraph-rsid="000cbf1d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officeooo:rsid="000cbf1d" officeooo:paragraph-rsid="000cbf1d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0"/>
    </style:style>
    <style:style style:name="P26" style:family="paragraph" style:parent-style-name="Table_20_Contents">
      <style:paragraph-properties fo:text-align="center" style:justify-single-word="false"/>
      <style:text-properties fo:color="#000000" officeooo:rsid="000f4de9" officeooo:paragraph-rsid="000f4de9"/>
    </style:style>
    <style:style style:name="P27" style:family="paragraph" style:parent-style-name="Standard">
      <style:text-properties fo:color="#000000" officeooo:paragraph-rsid="000f45ae"/>
    </style:style>
    <style:style style:name="P28" style:family="paragraph" style:parent-style-name="Standard">
      <style:paragraph-properties fo:text-align="center" style:justify-single-word="false"/>
      <style:text-properties fo:language="sr" fo:country="RS" fo:font-weight="bold" officeooo:rsid="0008c5a2" officeooo:paragraph-rsid="0018b5e2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sr" fo:country="RS" officeooo:rsid="0008c5a2" officeooo:paragraph-rsid="000bf9b1"/>
    </style:style>
    <style:style style:name="P30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text-indent="-0.6cm" style:auto-text-indent="false" fo:background-color="transparent"/>
      <style:text-properties fo:font-size="11pt" style:font-size-asian="11pt" style:font-size-complex="11pt"/>
    </style:style>
    <style:style style:name="P31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text-indent="-0.6cm" style:auto-text-indent="false" fo:background-color="transparent"/>
      <style:text-properties fo:font-size="11pt" officeooo:paragraph-rsid="000a79a8" style:font-size-asian="11pt" style:font-size-complex="11pt"/>
    </style:style>
    <style:style style:name="P32" style:family="paragraph" style:parent-style-name="Text_20_body" style:list-style-name="L1">
      <loext:graphic-properties draw:fill="none"/>
      <style:paragraph-properties fo:margin-left="0.7cm" fo:margin-right="0cm" fo:line-height="115%" fo:text-align="center" style:justify-single-word="false" fo:text-indent="-0.6cm" style:auto-text-indent="false" fo:background-color="transparent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language="sr" fo:country="RS" officeooo:rsid="000a79a8" officeooo:paragraph-rsid="0015c4cd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a79a8"/>
    </style:style>
    <style:style style:name="T3" style:family="text">
      <style:text-properties fo:language="sr" fo:country="RS" officeooo:rsid="000bf9b1"/>
    </style:style>
    <style:style style:name="T4" style:family="text">
      <style:text-properties fo:language="sr" fo:country="RS" officeooo:rsid="000f776f"/>
    </style:style>
    <style:style style:name="T5" style:family="text">
      <style:text-properties fo:language="sr" fo:country="RS" officeooo:rsid="00113cb9"/>
    </style:style>
    <style:style style:name="T6" style:family="text">
      <style:text-properties fo:language="sr" fo:country="RS" officeooo:rsid="00125c31"/>
    </style:style>
    <style:style style:name="T7" style:family="text">
      <style:text-properties fo:language="sr" fo:country="RS" officeooo:rsid="0014c6a4"/>
    </style:style>
    <style:style style:name="T8" style:family="text">
      <style:text-properties fo:language="sr" fo:country="RS" officeooo:rsid="00154ea9"/>
    </style:style>
    <style:style style:name="T9" style:family="text">
      <style:text-properties fo:color="#000000" fo:font-size="11pt" fo:language="ru" fo:country="RU" style:font-size-asian="11pt" style:font-size-complex="11pt"/>
    </style:style>
    <style:style style:name="T10" style:family="text">
      <style:text-properties fo:color="#000000" fo:font-size="11pt" fo:language="en" fo:country="US" officeooo:rsid="000f45ae" style:font-size-asian="11pt" style:font-size-complex="11pt"/>
    </style:style>
    <style:style style:name="T11" style:family="text">
      <style:text-properties fo:color="#000000" fo:font-size="11pt" fo:language="en" fo:country="US" officeooo:rsid="0014c6a4" style:font-size-asian="11pt" style:font-size-complex="11pt"/>
    </style:style>
    <style:style style:name="T12" style:family="text">
      <style:text-properties officeooo:rsid="000f45ae"/>
    </style:style>
    <style:style style:name="T13" style:family="text">
      <style:text-properties officeooo:rsid="000f4de9"/>
    </style:style>
    <style:style style:name="T14" style:family="text">
      <style:text-properties officeooo:rsid="00113cb9"/>
    </style:style>
    <style:style style:name="T15" style:family="text">
      <style:text-properties officeooo:rsid="00125c31"/>
    </style:style>
    <style:style style:name="T16" style:family="text">
      <style:text-properties fo:font-size="11pt" fo:language="ru" fo:country="RU" style:font-size-asian="11pt" style:font-size-complex="11pt"/>
    </style:style>
    <style:style style:name="T17" style:family="text">
      <style:text-properties fo:font-size="11pt" fo:language="sr" fo:country="RS" style:font-size-asian="11pt" style:font-size-complex="11pt"/>
    </style:style>
    <style:style style:name="T18" style:family="text">
      <style:text-properties fo:font-size="11pt" fo:language="sr" fo:country="RS" officeooo:rsid="00125c31" style:font-size-asian="11pt" style:font-size-complex="11pt"/>
    </style:style>
    <style:style style:name="T19" style:family="text">
      <style:text-properties fo:font-size="11pt" fo:language="sr" fo:country="RS" officeooo:rsid="000f45ae" style:font-size-asian="11pt" style:font-size-complex="11pt"/>
    </style:style>
    <style:style style:name="T20" style:family="text">
      <style:text-properties fo:font-size="11pt" fo:language="sr" fo:country="RS" officeooo:rsid="0015c4cd" style:font-size-asian="11pt" style:font-size-complex="11pt"/>
    </style:style>
    <style:style style:name="T21" style:family="text">
      <style:text-properties fo:font-size="11pt" fo:language="sr" fo:country="RS" officeooo:rsid="001627af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font-size="11pt" fo:language="en" fo:country="US" officeooo:rsid="0014c6a4" style:font-size-asian="11pt" style:font-size-complex="11pt"/>
    </style:style>
    <style:style style:name="T24" style:family="text">
      <style:text-properties fo:font-size="11pt" fo:language="en" fo:country="US" officeooo:rsid="000f45ae" style:font-size-asian="11pt" style:font-size-complex="11pt"/>
    </style:style>
    <style:style style:name="T25" style:family="text">
      <style:text-properties style:rfc-language-tag="sr-Latn-RS" fo:language="sr" fo:script="Latn" fo:country="RS" officeooo:rsid="0014c6a4"/>
    </style:style>
    <style:style style:name="T26" style:family="text">
      <style:text-properties officeooo:rsid="0017fdf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ПУБЛИКА СРБИЈА</text:p>
      <text:p text:style-name="P5">Општина Ћићевац</text:p>
      <text:p text:style-name="P7">ОПШТИНСКА УПРАВА</text:p>
      <text:p text:style-name="P27"><text:span text:style-name="T16">Бр. </text:span><text:span text:style-name="T18">119- <text:s/></text:span><text:span text:style-name="T21">1</text:span><text:span text:style-name="T17">/2</text:span><text:span text:style-name="T20">4</text:span><text:span text:style-name="T22">-02</text:span></text:p>
      <text:p text:style-name="P27"><text:span text:style-name="T23">23.5</text:span><text:span text:style-name="T24">.202</text:span><text:span text:style-name="T23">4</text:span><text:span text:style-name="T16">. године</text:span></text:p>
      <text:p text:style-name="P6">Ћ и ћ е в а ц</text:p>
      <text:p text:style-name="P6"/>
      <text:p text:style-name="P3"/>
      <text:p text:style-name="P3">ПОДАЦИ О БРОЈУ ЗАПОСЛЕНИХ И РАДНО АНГАЖОВАНИХ ЛИЦА </text:p>
      <text:p text:style-name="P28">ОПШТИНСК<text:span text:style-name="T12">Е</text:span> УПРАВ<text:span text:style-name="T12">Е</text:span> ОПШТИНЕ ЋИЋЕВАЦ, </text:p>
      <text:p text:style-name="P28">О<text:span text:style-name="T13">ПШТИНСКОГ ПРАВОБРАНИЛАШТВА </text:span><text:span text:style-name="T26">И </text:span><text:span text:style-name="T13">СЛУЖБЕ ИНТЕРНЕ РЕВИЗИЈЕ </text:span></text:p>
      <text:p text:style-name="P4"/>
      <text:p text:style-name="P1"><text:span text:style-name="T3">Члан 8. Уредбе о</text:span> поступку за прибављање сагласности за ново запошљавање и додатно радно ангажовање код корисника јавних средстава, ‘‘<text:span text:style-name="T3">Сл. гласник РС‘‘, бр. 159/20 </text:span><text:span text:style-name="T7">и</text:span><text:span text:style-name="T25"> 116/23</text:span>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Ред. </text:p>
            <text:p text:style-name="P9">бр. 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Висока стручна спрема</text:p>
          </table:table-cell>
          <table:table-cell table:style-name="Table1.A1" office:value-type="string">
            <text:p text:style-name="P8">Виша</text:p>
            <text:p text:style-name="P8">стручна спрема</text:p>
          </table:table-cell>
          <table:table-cell table:style-name="Table1.A1" office:value-type="string">
            <text:p text:style-name="P8">Средња стручна спрема</text:p>
          </table:table-cell>
          <table:table-cell table:style-name="Table1.A1" office:value-type="string">
            <text:p text:style-name="P8">Нижа стручна спрема</text:p>
          </table:table-cell>
          <table:table-cell table:style-name="Table1.G1" office:value-type="string">
            <text:p text:style-name="P8"/>
            <text:p text:style-name="P8">Укупно</text:p>
          </table:table-cell>
        </table:table-row>
        <table:table-row>
          <table:table-cell table:style-name="Table1.A2" office:value-type="string">
            <text:list xml:id="list448553622" text:style-name="L1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13"><text:s/><text:span text:style-name="T2">Б</text:span>рој систематизованих радних места према нивоу квалификација</text:p>
          </table:table-cell>
          <table:table-cell table:style-name="Table1.C2" office:value-type="float" office:value="37">
            <text:p text:style-name="P20">37</text:p>
          </table:table-cell>
          <table:table-cell table:style-name="Table1.C2" office:value-type="float" office:value="6">
            <text:p text:style-name="P20">6</text:p>
          </table:table-cell>
          <table:table-cell table:style-name="Table1.C2" office:value-type="float" office:value="9">
            <text:p text:style-name="P20">9</text:p>
          </table:table-cell>
          <table:table-cell table:style-name="Table1.C2" office:value-type="float" office:value="3">
            <text:p text:style-name="P19">3</text:p>
          </table:table-cell>
          <table:table-cell table:style-name="Table1.G2" office:value-type="float" office:value="55">
            <text:p text:style-name="P26"><text:span text:style-name="T4">5</text:span><text:span text:style-name="T8">5</text:span></text:p>
          </table:table-cell>
        </table:table-row>
        <table:table-row>
          <table:table-cell table:style-name="Table1.A2" office:value-type="string">
            <text:list xml:id="list103714265254115" text:continue-numbering="true" text:style-name="L1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13"><text:span text:style-name="T2">У</text:span>купан број запослених на одређено и неодређено време према нивоу квалификација</text:p>
          </table:table-cell>
          <table:table-cell table:style-name="Table1.C2" office:value-type="float" office:value="30">
            <text:p text:style-name="P20">30</text:p>
          </table:table-cell>
          <table:table-cell table:style-name="Table1.C2" office:value-type="float" office:value="7">
            <text:p text:style-name="P20">7</text:p>
          </table:table-cell>
          <table:table-cell table:style-name="Table1.C2" office:value-type="float" office:value="10">
            <text:p text:style-name="P20">10</text:p>
          </table:table-cell>
          <table:table-cell table:style-name="Table1.C2" office:value-type="float" office:value="4">
            <text:p text:style-name="P19">4</text:p>
          </table:table-cell>
          <table:table-cell table:style-name="Table1.G2" office:value-type="float" office:value="51">
            <text:p text:style-name="P19">51</text:p>
          </table:table-cell>
        </table:table-row>
        <table:table-row>
          <table:table-cell table:style-name="Table1.A2" office:value-type="string">
            <text:list xml:id="list103713205694996" text:continue-numbering="true" text:style-name="L1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14"><text:span text:style-name="T2">Б</text:span>рој радно ангажованих лица према основу ангажовања </text:p>
            <text:p text:style-name="P14"><text:s/>(рад ван радног односа)</text:p>
          </table:table-cell>
          <table:table-cell table:style-name="Table1.C2" office:value-type="float" office:value="2">
            <text:p text:style-name="P24"><text:span text:style-name="T8">2</text:span></text:p>
          </table:table-cell>
          <table:table-cell table:style-name="Table1.A2" office:value-type="string">
            <text:p text:style-name="P24">/</text:p>
          </table:table-cell>
          <table:table-cell table:style-name="Table1.C2" office:value-type="float" office:value="1">
            <text:p text:style-name="P25"><text:span text:style-name="T8">1</text:span></text:p>
          </table:table-cell>
          <table:table-cell table:style-name="Table1.A2" office:value-type="string">
            <text:p text:style-name="P15">/</text:p>
          </table:table-cell>
          <table:table-cell table:style-name="Table1.G2" office:value-type="float" office:value="3">
            <text:p text:style-name="P23"><text:span text:style-name="T8">3</text:span></text:p>
          </table:table-cell>
        </table:table-row>
        <table:table-row>
          <table:table-cell table:style-name="Table1.A2" office:value-type="string">
            <text:list xml:id="list103714022039610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10"><text:span text:style-name="T2">У</text:span>купан број запослених на неодређено време којима је радни однос престао по било ком основу у претходној календарској години</text:p>
          </table:table-cell>
          <table:table-cell table:style-name="Table1.C2" office:value-type="float" office:value="1">
            <text:p text:style-name="P21">1</text:p>
          </table:table-cell>
          <table:table-cell table:style-name="Table1.A2" office:value-type="string">
            <text:p text:style-name="P23">/</text:p>
          </table:table-cell>
          <table:table-cell table:style-name="Table1.A2" office:value-type="string">
            <text:p text:style-name="P23">/</text:p>
          </table:table-cell>
          <table:table-cell table:style-name="Table1.A2" office:value-type="string">
            <text:p text:style-name="P15">/</text:p>
          </table:table-cell>
          <table:table-cell table:style-name="Table1.G2" office:value-type="float" office:value="1">
            <text:p text:style-name="P22">1</text:p>
          </table:table-cell>
        </table:table-row>
        <table:table-row>
          <table:table-cell table:style-name="Table1.A2" office:value-type="string">
            <text:list xml:id="list103714579885451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10"><text:span text:style-name="T2">У</text:span>купан број новозапослених на неодређено време и одређено време у својству приправника у претходној календарској години</text:p>
          </table:table-cell>
          <table:table-cell table:style-name="Table1.A2" office:value-type="string">
            <text:p text:style-name="P16"/>
            <text:p text:style-name="P17"><text:span text:style-name="T1">2 извршиоца на неодр</text:span><text:span text:style-name="T5">еђено</text:span><text:span text:style-name="T1"> време</text:span>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G2" office:value-type="float" office:value="2">
            <text:p text:style-name="P18">2</text:p>
          </table:table-cell>
        </table:table-row>
        <table:table-row>
          <table:table-cell table:style-name="Table1.A2" office:value-type="string">
            <text:list xml:id="list103714448918861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10"><text:span text:style-name="T2">У</text:span>купан број новозапослених на неодређено време и одређено време у својству приправника у оквиру дозвољеног процента од 70% у текућој календарској години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G7" office:value-type="string">
            <text:p text:style-name="P15">/</text:p>
          </table:table-cell>
        </table:table-row>
        <table:table-row>
          <table:table-cell table:style-name="Table1.A2" office:value-type="string">
            <text:list xml:id="list103713055028840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10"><text:span text:style-name="T2">У</text:span>купан број новозапослених на неодређено време и одређено време у својству приправника изнад тог процента у текућој календарској години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A2" office:value-type="string">
            <text:p text:style-name="P15">/</text:p>
          </table:table-cell>
          <table:table-cell table:style-name="Table1.G8" office:value-type="string">
            <text:p text:style-name="P15">/</text:p>
          </table:table-cell>
        </table:table-row>
      </table:table>
      <text:p text:style-name="P2"/>
      <text:p text:style-name="P11"><text:tab/>Податке из<text:span text:style-name="T1"> </text:span><text:span text:style-name="T2">ове табеле истаћи на интернет презентацији општине Ћићевац, а исти ће се </text:span>ажурира<text:span text:style-name="T2">ти</text:span> у року од пет дана од дана последње промене. </text:p>
      <text:p text:style-name="P33"><text:tab/><text:tab/><text:tab/><text:tab/><text:tab/><text:tab/></text:p>
      <text:p text:style-name="P12"><text:span text:style-name="T2"><text:tab/><text:tab/> <text:s text:c="10"/></text:span><text:span text:style-name="T15">С</text:span><text:span text:style-name="T6">ЛУЖБА ЗА УПРАВЉАЊЕ ЉУДСКИМ РЕСУРСИМ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4:09:23.753000000</meta:creation-date>
    <dc:date>2024-05-23T10:37:12.832000000</dc:date>
    <meta:editing-duration>PT59M53S</meta:editing-duration>
    <meta:editing-cycles>17</meta:editing-cycles>
    <meta:generator>LibreOffice/6.4.0.3$Windows_X86_64 LibreOffice_project/b0a288ab3d2d4774cb44b62f04d5d28733ac6df8</meta:generator>
    <meta:print-date>2024-05-23T10:22:29.854000000</meta:print-date>
    <meta:document-statistic meta:table-count="1" meta:image-count="0" meta:object-count="0" meta:page-count="1" meta:paragraph-count="71" meta:word-count="257" meta:character-count="1523" meta:non-whitespace-character-count="1306"/>
  </office:meta>
</office:document-meta>
</file>